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Helvetica" svg:font-family="Helvetica"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ITEXP">
      <style:text-properties officeooo:paragraph-rsid="0017bcb8"/>
    </style:style>
    <style:style style:name="P6"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Verdana" fo:font-size="11pt" fo:font-weight="normal" officeooo:paragraph-rsid="0017bcb8" style:font-name-asian="Verdana" style:font-size-asian="11pt" style:font-weight-asian="normal" style:font-name-complex="Verdana" style:font-size-complex="11pt" style:font-weight-complex="normal"/>
    </style:style>
    <style:style style:name="P7"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Verdana" fo:font-size="11pt" fo:font-weight="normal" officeooo:rsid="0019ac87" officeooo:paragraph-rsid="0020bd51" style:font-name-asian="Verdana" style:font-size-asian="11pt" style:font-weight-asian="normal" style:font-name-complex="Verdana" style:font-size-complex="11pt" style:font-weight-complex="normal"/>
    </style:style>
    <style:style style:name="P8" style:family="paragraph" style:parent-style-name="EXPEDIENTE">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Verdana" fo:font-size="11pt" fo:font-weight="bold" officeooo:rsid="0019ac87" officeooo:paragraph-rsid="0020bd51" style:font-name-asian="Verdana" style:font-size-asian="11pt" style:font-weight-asian="bold" style:font-name-complex="Verdana" style:font-size-complex="11pt" style:font-weight-complex="bold"/>
    </style:style>
    <style:style style:name="P9" style:family="paragraph" style:parent-style-name="Preformatted_20_Text">
      <style:paragraph-properties fo:margin-left="0cm" fo:margin-right="0cm" fo:margin-top="0cm" fo:margin-bottom="0cm" loext:contextual-spacing="false" fo:line-height="150%" fo:text-align="center" style:justify-single-word="false" fo:text-indent="0cm" style:auto-text-indent="false" style:text-autospace="ideograph-alpha" style:punctuation-wrap="hanging" style:vertical-align="auto"/>
      <style:text-properties style:font-name="Verdana" fo:font-size="11pt" fo:font-weight="bold" officeooo:paragraph-rsid="0014be0b" style:font-name-asian="Verdana" style:font-size-asian="11pt" style:font-weight-asian="bold" style:font-name-complex="Verdana" style:font-size-complex="11pt" style:font-weight-complex="bold"/>
    </style:style>
    <style:style style:name="P10"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autospace="ideograph-alpha" style:punctuation-wrap="hanging" style:vertical-align="auto"/>
      <style:text-properties style:font-name="Verdana" fo:font-size="11pt" fo:font-weight="bold" officeooo:rsid="0018f80f" officeooo:paragraph-rsid="0020bd51" style:font-name-asian="Verdana" style:font-size-asian="11pt" style:font-weight-asian="bold" style:font-name-complex="Verdana" style:font-size-complex="11pt" style:font-weight-complex="bold"/>
    </style:style>
    <style:style style:name="P11" style:family="paragraph" style:parent-style-name="EXPEDIENTE">
      <style:text-properties officeooo:paragraph-rsid="0017bcb8"/>
    </style:style>
    <style:style style:name="P12" style:family="paragraph" style:parent-style-name="EXPEDIENTE">
      <style:paragraph-properties fo:line-height="150%" fo:text-align="justify" style:justify-single-word="false"/>
      <style:text-properties officeooo:paragraph-rsid="0017bcb8"/>
    </style:style>
    <style:style style:name="P13" style:family="paragraph" style:parent-style-name="Standard">
      <style:paragraph-properties fo:text-align="center" style:justify-single-word="false"/>
      <style:text-properties style:font-name="Verdana" fo:font-size="11pt" officeooo:rsid="00384ddb" officeooo:paragraph-rsid="000e3a2e" style:font-size-asian="11pt" style:font-size-complex="11pt"/>
    </style:style>
    <style:style style:name="P14" style:family="paragraph" style:parent-style-name="Standard">
      <style:paragraph-properties fo:line-height="150%"/>
      <style:text-properties style:font-name="Verdana" fo:font-size="11pt" officeooo:paragraph-rsid="000e3a2e" style:font-size-asian="11pt" style:font-size-complex="11pt"/>
    </style:style>
    <style:style style:name="P15"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115e8e" style:font-size-asian="11pt" style:font-size-complex="11pt"/>
    </style:style>
    <style:style style:name="P16" style:family="paragraph" style:parent-style-name="Heading_20_3">
      <style:text-properties style:font-name="Verdana" fo:font-size="11pt" officeooo:paragraph-rsid="000e3a2e" style:font-size-asian="11pt" style:font-size-complex="11pt"/>
    </style:style>
    <style:style style:name="P17" style:family="paragraph" style:parent-style-name="Standard" style:master-page-name="Standard">
      <style:paragraph-properties fo:text-align="center" style:justify-single-word="false" style:page-number="auto"/>
      <style:text-properties style:font-name="Verdana" fo:font-size="11pt" officeooo:paragraph-rsid="000e3a2e" style:font-size-asian="11pt" style:font-size-complex="11pt"/>
    </style:style>
    <style:style style:name="T1" style:family="text">
      <style:text-properties style:use-window-font-color="true" fo:language="es" fo:country="AR" fo:font-weight="normal" officeooo:rsid="000e3a2e" style:letter-kerning="true" style:font-name-asian="Droid Sans Fallback" style:language-asian="zh" style:country-asian="CN" style:font-weight-asian="normal" style:language-complex="hi" style:country-complex="IN" style:font-weight-complex="normal"/>
    </style:style>
    <style:style style:name="T2" style:family="text">
      <style:text-properties style:use-window-font-color="true" fo:language="es" fo:country="AR" fo:font-weight="normal" officeooo:rsid="0010b981" style:letter-kerning="true" style:font-name-asian="Droid Sans Fallback" style:language-asian="zh" style:country-asian="CN" style:font-weight-asian="normal" style:language-complex="hi" style:country-complex="IN" style:font-weight-complex="normal"/>
    </style:style>
    <style:style style:name="T3" style:family="text">
      <style:text-properties style:use-window-font-color="true" fo:language="es" fo:country="AR" fo:font-weight="normal" officeooo:rsid="0010f4ca" style:letter-kerning="true" style:font-name-asian="Droid Sans Fallback" style:language-asian="zh" style:country-asian="CN" style:font-weight-asian="normal" style:language-complex="hi" style:country-complex="IN" style:font-weight-complex="normal"/>
    </style:style>
    <style:style style:name="T4" style:family="text">
      <style:text-properties style:use-window-font-color="true" fo:language="es" fo:country="AR" fo:font-weight="normal" officeooo:rsid="0013f7a8" style:letter-kerning="true" style:font-name-asian="Droid Sans Fallback" style:language-asian="zh" style:country-asian="CN" style:font-weight-asian="normal" style:language-complex="hi" style:country-complex="IN" style:font-weight-complex="normal"/>
    </style:style>
    <style:style style:name="T5"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0e3a2e"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fo:language="es" fo:country="AR" fo:font-weight="normal" officeooo:rsid="0010b981"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fo:language="en" fo:country="US" fo:font-style="normal" fo:font-weight="normal" officeooo:rsid="0118f0cc" fo:background-color="#ffffff" loext:char-shading-value="0" style:font-style-asian="normal" style:font-weight-asian="normal" style:font-name-complex="Helvetica" style:font-style-complex="normal" style:font-weight-complex="normal"/>
    </style:style>
    <style:style style:name="T9" style:family="text">
      <style:text-properties style:use-window-font-color="true" fo:language="en" fo:country="US" fo:font-style="normal" fo:font-weight="normal" officeooo:rsid="00115e8e" fo:background-color="#ffffff" loext:char-shading-value="0" style:font-style-asian="normal" style:font-weight-asian="normal" style:font-name-complex="Helvetica" style:font-style-complex="normal" style:font-weight-complex="normal"/>
    </style:style>
    <style:style style:name="T10" style:family="text">
      <style:text-properties style:use-window-font-color="true" officeooo:rsid="0032f464" style:font-name-complex="Verdana"/>
    </style:style>
    <style:style style:name="T11" style:family="text">
      <style:text-properties officeooo:rsid="00384ddb"/>
    </style:style>
    <style:style style:name="T12" style:family="text">
      <style:text-properties officeooo:rsid="006323ac"/>
    </style:style>
    <style:style style:name="T13" style:family="text">
      <style:text-properties style:font-name="Verdana"/>
    </style:style>
    <style:style style:name="T14" style:family="text">
      <style:text-properties style:font-name="Verdana" fo:font-size="11pt" style:font-size-asian="11pt" style:font-size-complex="11pt"/>
    </style:style>
    <style:style style:name="T15" style:family="text">
      <style:text-properties style:font-name="Verdana" fo:font-size="11pt" officeooo:rsid="001c5ae8" style:font-size-asian="11pt" style:font-size-complex="11pt"/>
    </style:style>
    <style:style style:name="T16" style:family="text">
      <style:text-properties style:font-name="Verdana" fo:font-size="11pt" officeooo:rsid="00224d1a" style:font-size-asian="11pt" style:font-size-complex="11pt"/>
    </style:style>
    <style:style style:name="T17" style:family="text">
      <style:text-properties style:font-name="Verdana" fo:font-size="11pt" style:font-name-asian="Verdana" style:font-size-asian="11pt" style:font-size-complex="11pt"/>
    </style:style>
    <style:style style:name="T18" style:family="text">
      <style:text-properties style:font-name="Verdana" fo:font-size="11pt" fo:font-weight="bold" style:font-size-asian="11pt" style:font-weight-asian="bold" style:font-size-complex="11pt" style:font-weight-complex="bold"/>
    </style:style>
    <style:style style:name="T19" style:family="text">
      <style:text-properties style:font-name="Verdana" fo:font-size="11pt" fo:font-weight="normal" officeooo:rsid="0021f59a" style:font-size-asian="11pt" style:font-weight-asian="normal" style:font-size-complex="11pt" style:font-weight-complex="normal"/>
    </style:style>
    <style:style style:name="T20" style:family="text">
      <style:text-properties style:font-name="Verdana" fo:font-weight="bold" style:font-weight-asian="bold" style:font-weight-complex="bold"/>
    </style:style>
    <style:style style:name="T21" style:family="text">
      <style:text-properties officeooo:rsid="0013f7a8"/>
    </style:style>
    <style:style style:name="T22" style:family="text">
      <style:text-properties officeooo:rsid="001a20b6"/>
    </style:style>
    <style:style style:name="T23" style:family="text">
      <style:text-properties style:font-name-complex="Verdana"/>
    </style:style>
    <style:style style:name="T24" style:family="text">
      <style:text-properties officeooo:rsid="0010cf16" style:font-name-complex="Verdana"/>
    </style:style>
    <style:style style:name="T25" style:family="text">
      <style:text-properties officeooo:rsid="00255f21" style:font-name-complex="Verdana"/>
    </style:style>
    <style:style style:name="T26" style:family="text">
      <style:text-properties officeooo:rsid="002c9920" style:font-name-complex="Verdana"/>
    </style:style>
    <style:style style:name="T27" style:family="text">
      <style:text-properties officeooo:rsid="0032f464" style:font-name-complex="Verdana"/>
    </style:style>
    <style:style style:name="T28" style:family="text">
      <style:text-properties officeooo:rsid="00221119" style:font-name-complex="Verdana"/>
    </style:style>
    <style:style style:name="T29" style:family="text">
      <style:text-properties officeooo:rsid="0024fcad" style:font-name-complex="Verdana"/>
    </style:style>
    <style:style style:name="T30" style:family="text">
      <style:text-properties officeooo:rsid="00124fe1" style:font-name-complex="Verdana"/>
    </style:style>
    <style:style style:name="T31" style:family="text">
      <style:text-properties officeooo:rsid="0026dcd0" style:font-name-complex="Verdana"/>
    </style:style>
    <style:style style:name="T32" style:family="text">
      <style:text-properties officeooo:rsid="0013f7a8" style:font-name-complex="Verdana"/>
    </style:style>
    <style:style style:name="T33" style:family="text">
      <style:text-properties fo:language="es" fo:country="ES" style:font-name-complex="Arial"/>
    </style:style>
    <style:style style:name="T34" style:family="text">
      <style:text-properties fo:language="es" fo:country="ES" fo:font-weight="normal" officeooo:rsid="0021e3be" style:font-weight-asian="normal" style:font-name-complex="Arial" style:font-weight-complex="normal"/>
    </style:style>
    <style:style style:name="T35" style:family="text">
      <style:text-properties fo:font-style="italic" officeooo:rsid="00124fe1" style:font-style-asian="italic" style:font-name-complex="Verdana" style:font-style-complex="italic"/>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text:span text:style-name="T11">PROYECTO DE LEY </text:span>Nº <text:span text:style-name="T12">33257 – CD – FP - PS</text:span></text:p>
      <text:p text:style-name="P13"/>
      <text:p text:style-name="P13">DICTAMEN </text:p>
      <text:h text:style-name="P16" text:outline-level="3"/>
      <text:h text:style-name="P16" text:outline-level="3">Diputadas y Diputados de Santa Fe:</text:h>
      <text:p text:style-name="P14"/>
      <text:p text:style-name="P15"><text:span text:style-name="T23">La Comisión de Asuntos Constitucionales y Legislación General ha considerado el proyecto de ley Nº </text:span><text:span text:style-name="T24">33257 – CD – FP - PS</text:span><text:span text:style-name="T23">, de autoría de </text:span><text:span text:style-name="T25">las</text:span><text:span text:style-name="T5"> Diputad</text:span><text:span text:style-name="T6">a </text:span><text:span text:style-name="T7">G</text:span><text:span text:style-name="T1">arc</text:span><text:span text:style-name="T4">í</text:span><text:span text:style-name="T1">a </text:span><text:span text:style-name="T2">y </text:span><text:span text:style-name="T1">Ayala </text:span><text:span text:style-name="T2">y de los Diputados</text:span><text:span text:style-name="T1"> Garibaldi, Mart</text:span><text:span text:style-name="T4">í</text:span><text:span text:style-name="T1">nez, Pieroni, Blanco </text:span><text:span text:style-name="T3">y </text:span><text:span text:style-name="T1">Sol</text:span><text:span text:style-name="T4">í</text:span><text:span text:style-name="T1">s</text:span><text:span text:style-name="T26">; </text:span><text:span text:style-name="T33">por el cual </text:span><text:span text:style-name="T34">se </text:span><text:span text:style-name="T8">incorpora al Sistema Provincial de </text:span><text:span text:style-name="T9">Á</text:span><text:span text:style-name="T8">reas Naturales Protegidas, en los términos de la Ley Nº 12.175, a la Reserva Natural denominada "Isla del Sol", bajo la categoría de manejo Paisaje Protegido, ubicada en la localidad de Villa Constitución, departamento Constitución</text:span><text:span text:style-name="T10">;</text:span><text:span text:style-name="T27"> </text:span><text:span text:style-name="T23">y, </text:span><text:span text:style-name="T28">atento</text:span><text:span text:style-name="T23"> <text:s/></text:span><text:span text:style-name="T29">a </text:span><text:span text:style-name="T30">que cuenta con dictamen de la Comisión de Medio Ambiente y Recursos Naturales; y, por </text:span><text:span text:style-name="T23"><text:s/>las razones </text:span><text:span text:style-name="T29">expuestas en sus fundamentos y las </text:span><text:span text:style-name="T23">que podrá dar el miembro informante, esta Comisión ha resuelto </text:span><text:span text:style-name="T25">aconsejar su</text:span><text:span text:style-name="T23"> aprobación</text:span><text:span text:style-name="T31"> </text:span><text:span text:style-name="T30">al texto que, </text:span><text:span text:style-name="T35">con modificaciones</text:span><text:span text:style-name="T30">, </text:span><text:span text:style-name="T32">a continuación se transcribe:</text:span></text:p>
      <text:p text:style-name="P9">LA LEGISLATURA DE LA PROVINCIA <text:s/>DE SANTA FE</text:p>
      <text:p text:style-name="P9">SANCIONA CON FUERZA</text:p>
      <text:p text:style-name="P9"><text:s/>DE <text:span text:style-name="T21">LEY:</text:span></text:p>
      <text:p text:style-name="P5"><text:span text:style-name="Fuente_20_de_20_párrafo_20_predeter."><text:span text:style-name="T17">RESERVA NATURAL “ISLA DEL SOL” </text:span></text:span></text:p>
      <text:p text:style-name="P11"><text:span text:style-name="Fuente_20_de_20_párrafo_20_predeter."><text:span text:style-name="T18"/></text:span></text:p>
      <text:p text:style-name="P12"><text:span text:style-name="Fuente_20_de_20_párrafo_20_predeter."><text:span text:style-name="T18">ARTÍCULO 1 - </text:span></text:span><text:span text:style-name="T14">Incorpórese al Sistema Provincial de Áreas Naturales Protegidas, en los términos de la Ley Nº 12.175, a la Reserva Natural denominada “Isla del Sol”, bajo la categoría de manejo Paisaje Protegido, ubicada en la localidad de Villa Constitución, Departamento Constitución.</text:span></text:p>
      <text:p text:style-name="P12"><text:span text:style-name="Fuente_20_de_20_párrafo_20_predeter."><text:span text:style-name="T18">ARTÍCULO 2 - </text:span></text:span><text:span text:style-name="T14">El objeto de conservación de la “Isla del Sol” es la protección y preservación del patrimonio natural provincial de la Eco Región Delta e Islas del Paraná, sus ecosistemas de humedales, su flora y fauna, en toda su extensión como se determina en el Anexo.</text:span></text:p>
      <text:p text:style-name="P12"><text:soft-page-break/><text:span text:style-name="Fuente_20_de_20_párrafo_20_predeter."><text:span text:style-name="T18">ARTÍCULO 3 - </text:span></text:span><text:span text:style-name="T14">El área que abarca la Reserva Isla del Sol, alcanza toda la extensión de la formación isleta, incluyendo el albardón de acceso, siendo sus límites la línea de costa de todo el contorno de esa formación, de acuerdo a lo que consta en el Anexo </text:span><text:span text:style-name="T15">único</text:span><text:span text:style-name="T14">.</text:span></text:p>
      <text:p text:style-name="P12"><text:span text:style-name="Fuente_20_de_20_párrafo_20_predeter."><text:span text:style-name="T18">ARTÍCULO 4 - </text:span></text:span><text:span text:style-name="T14">Facúltase al Poder Ejecutivo para que, a través del Ministerio de Medio Ambiente, </text:span><text:span text:style-name="T19">celebre</text:span><text:span text:style-name="T14"> los convenios pertinentes a fin de cumplir con el objetivo de conservación.</text:span></text:p>
      <text:p text:style-name="P6"><text:span text:style-name="Fuente_20_de_20_párrafo_20_predeter."><text:span text:style-name="T20">ARTÍCULO 5.- </text:span></text:span><text:span text:style-name="T13">Comuníquese al Poder Ejecutivo.</text:span></text:p>
      <text:p text:style-name="P6"/>
      <text:p text:style-name="P8">Sala de la <text:span text:style-name="T22">Comisión: 03 Mayo de 2018.-</text:span></text:p>
      <text:p text:style-name="P10">FIRMANTES: GALASSI – MIRABELLA – DI POLLINA – RUBEO – AYALA – BACARELLA – MASCHERONI – BOSCAROL – FERNANDEZ - NICOTRA</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Helvetica" svg:font-family="Helvetica"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36857916C186902D.png" xlink:type="simple" xlink:show="embed" xlink:actuate="onLoad"/></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8-05-03T12:33:20.847281495</dc:date>
    <meta:editing-cycles>11</meta:editing-cycles>
    <meta:editing-duration>PT25M16S</meta:editing-duration>
    <meta:generator>LibreOffice/5.1.6.2$Linux_X86_64 LibreOffice_project/10m0$Build-2</meta:generator>
    <meta:print-date>2018-05-03T09:53:53.830853051</meta:print-date>
    <meta:document-statistic meta:table-count="0" meta:image-count="1" meta:object-count="0" meta:page-count="2" meta:paragraph-count="17" meta:word-count="376" meta:character-count="2299" meta:non-whitespace-character-count="1917"/>
  </office:meta>
</office:document-meta>
</file>